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nhuis Ruijskade 6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augustus 2021 heeft de gemeente een aanvraag ontvangen voor het vervangen van de kozijnen en het vergroten van de woning aan de voorgevel op locatie Nienhuis Ruijskade 68 te Muiderberg. De aanvraag is geregistreerd onder zaaknummer HZ_WABO-21-15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8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nhuis Ruijskade 68 te Muiderberg</meta:user-defined>
    <meta:user-defined meta:name="DCTERMS.W3CDTF/DCTERMS.available">2021-08-16</meta:user-defined>
    <meta:user-defined meta:name="DCTERMS.W3CDTF/OVERHEIDop.jaargang">2021</meta:user-defined>
    <meta:user-defined meta:name="OVERHEIDop.publicationIssue">276686</meta:user-defined>
    <meta:user-defined meta:name="OVERHEIDop.GmbID/DC.identifier">gmb-2021-276686</meta:user-defined>
    <meta:user-defined meta:name="OVERHEIDop.versieInformatie"/>
  </office:meta>
</office:document-meta>
</file>