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 KANTOORRUIMTES IN EEN SPORTCENTRUM (STRIJDIG GEBRUIK), BURGEMEESTER KUPERUSPLEIN 138 EN 14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 kantoorruimtes in een sportcentrum (strijdig gebruik) op het perceel Burgemeester Kuperusplein 138 en 140 te Heerenveen (12 augustus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68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VERANDEREN VAN 2 KANTOORRUIMTES IN EEN SPORTCENTRUM (STRIJDIG GEBRUIK), BURGEMEESTER KUPERUSPLEIN 138 EN 140 HEERENVEEN</meta:user-defined>
    <meta:user-defined meta:name="DCTERMS.W3CDTF/DCTERMS.available">2021-08-16</meta:user-defined>
    <meta:user-defined meta:name="DCTERMS.W3CDTF/OVERHEIDop.jaargang">2021</meta:user-defined>
    <meta:user-defined meta:name="OVERHEIDop.publicationIssue">276682</meta:user-defined>
    <meta:user-defined meta:name="OVERHEIDop.GmbID/DC.identifier">gmb-2021-276682</meta:user-defined>
    <meta:user-defined meta:name="OVERHEIDop.versieInformatie"/>
  </office:meta>
</office:document-meta>
</file>