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opstellen maatwerkvoorschriften voor bodem - Rijnstraat 12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opstellen maatwerkvoorschriften voor bodem, Rijnstraat 12, in Geldermalsen (09-08-2021) (geen bezwaar mogelijk), ODR21095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6681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8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8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9560</meta:user-defined>
    <dc:language>nl</dc:language>
    <meta:user-defined meta:name="OVERHEIDop.locatietype/OVERHEIDop.gebiedsmarkering">Adres</meta:user-defined>
    <meta:user-defined meta:name="DC.title">Gemeente West Betuwe - aanvraag omgevingsvergunning - opstellen maatwerkvoorschriften voor bodem - Rijnstraat 12, Geldermals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681</meta:user-defined>
    <meta:user-defined meta:name="OVERHEIDop.GmbID/DC.identifier">gmb-2021-276681</meta:user-defined>
    <meta:user-defined meta:name="OVERHEIDop.versieInformatie"/>
  </office:meta>
</office:document-meta>
</file>