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 aanmeldnotitie m.e.r.</text:span>
          </text:p>
            <text:list text:style-name="id1-3-2-1-1-2">
              <text:list-item text:style-override="id1-3-2-1-1-2-1">
                <text:number>-</text:number>
                <text:p text:style-name="al">Langeboomsestraat 14 te Vethuizen, 7046 AA; besluit op aanmeldnotitie m.e.r.-beoordeling (activiteit milieu) als voorbereiding op aanvraag omgevingsvergunning voor vervangende nieuwbouw biggenstal (verzonden 09-08-2021).</text:p>
              </text:list-item>
            </text:list>
            <text:p text:style-name="last-al">Dit besluit is een voorbereidingsbesluit. Dit betekent dat (nog) geen bezwaar of beroep mogelijk is behalve als het besluit een belanghebbende rechtstreeks in zijn of haar belang treft. In de procedure van de aanvraag omgevingsvergunning die hierop volgt is het voor een ieder dan mogelijk zienswijzen in te dienen over het besluit. De stukken zijn op afspraak ter inzage. Daarvoor kan worden gebeld via 0316-291391, kiezen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667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7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7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10082021</meta:user-defined>
    <dc:language>nl</dc:language>
    <meta:user-defined meta:name="OVERHEIDop.locatietype/OVERHEIDop.gebiedsmarkering">Adres</meta:user-defined>
    <meta:user-defined meta:name="DC.title">Omgevingsvergunning aanvraag</meta:user-defined>
    <meta:user-defined meta:name="DCTERMS.W3CDTF/DCTERMS.available">2021-08-16</meta:user-defined>
    <meta:user-defined meta:name="DCTERMS.W3CDTF/OVERHEIDop.jaargang">2021</meta:user-defined>
    <meta:user-defined meta:name="OVERHEIDop.publicationIssue">276679</meta:user-defined>
    <meta:user-defined meta:name="OVERHEIDop.GmbID/DC.identifier">gmb-2021-276679</meta:user-defined>
    <meta:user-defined meta:name="OVERHEIDop.versieInformatie"/>
  </office:meta>
</office:document-meta>
</file>