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enno van Coehoornsingel 25 in Delfzijl 18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vlaggenmast bij het huis aan de Menno van Coehoornsingel 25 in Delfzijl (11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vlaggenmast bij het huis aan de Menno van Coehoornsingel 25 in Delfzijl 18 juni 2021.</meta:user-defined>
    <dc:language>nl</dc:language>
    <meta:user-defined meta:name="OVERHEIDop.locatietype/OVERHEIDop.gebiedsmarkering">Adres</meta:user-defined>
    <meta:user-defined meta:name="DC.title">Kennisgeving verlenging beslistermijn Menno van Coehoornsingel 25 in Delfzijl 18 juni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78</meta:user-defined>
    <meta:user-defined meta:name="OVERHEIDop.GmbID/DC.identifier">gmb-2021-276678</meta:user-defined>
    <meta:user-defined meta:name="OVERHEIDop.versieInformatie"/>
  </office:meta>
</office:document-meta>
</file>