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h Foxhol, Verleende omgevingsvergunning (reguliere procedure) Z2021-0044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orte Groningerweg 1H, 9607 PS te Foxhol, voor het bouwen van twee loodsen, 12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67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orte Groningerweg 1h Foxhol, Verleende omgevingsvergunning (reguliere procedure) Z2021-004408</meta:user-defined>
    <meta:user-defined meta:name="DCTERMS.W3CDTF/DCTERMS.available">2021-08-16</meta:user-defined>
    <meta:user-defined meta:name="DCTERMS.W3CDTF/OVERHEIDop.jaargang">2021</meta:user-defined>
    <meta:user-defined meta:name="OVERHEIDop.publicationIssue">276677</meta:user-defined>
    <meta:user-defined meta:name="OVERHEIDop.GmbID/DC.identifier">gmb-2021-276677</meta:user-defined>
    <meta:user-defined meta:name="OVERHEIDop.versieInformatie"/>
  </office:meta>
</office:document-meta>
</file>