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 (geluid), Cröddendijk 6, 7434 PN  te Lettele (23712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4 van het Besluit mobiele puinbrekers een kennisgeving van Atop Recycling ontvangen om met een mobiele puinbreker bouw- en sloopafval te bewerken op 30 augustus 2021 tot en met 19 november 2021 plaatsvindend nabij Cröddendijk 6, 7434 PN  te Lettele.</text:p>
            <text:p text:style-name="common-al"/>
            <text:p text:style-name="common-al">De kennisgeving ligt van 16 augustus 2021 t/m 30 augustus 2021 ter inzage. Inzage is mogelijk tijdens kantooruren bij Publiekscontacten Vergunningen, Grote Kerkhof 1. U kunt hiervoor een afspraak maken met een medewerker van Publiekscontacten. Raadpleeg hiervoor <text:a xlink:href="www.deventer.nl/contact" xlink:type="simple">www.deventer.nl/contact</text:a>.</text:p>
            <text:p text:style-name="common-al"/>
            <text:p text:style-name="last-al">Eén ieder kan gedurende deze termijn schriftelijk of mondeling een zienswijze op de kennisgevin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667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7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7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mobiel puinbreken (geluid), Cröddendijk 6, 7434 PN  te Lettele (237129-2021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72</meta:user-defined>
    <meta:user-defined meta:name="OVERHEIDop.GmbID/DC.identifier">gmb-2021-276672</meta:user-defined>
    <meta:user-defined meta:name="OVERHEIDop.versieInformatie"/>
  </office:meta>
</office:document-meta>
</file>