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140 te Nijmegen: bouwobjectenvergunning periode 20-08-2021 tm 24-09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1</text:p>
            <text:p text:style-name="common-al">
            <text:span text:style-name="nadrukvet">Omschrijving: </text:span>bouwobjectenvergunning periode 20-08-2021 tm 24-09-2021 (Postweg 1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20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1 tot en met 23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0F57B34-EBBC-4ACE-BB15-D1E3B98499C3" xlink:type="simple">http://www.nijmegen.nl/vergunningpagina/?guid=40F57B34-EBBC-4ACE-BB15-D1E3B98499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66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weg 140 te Nijmegen: bouwobjectenvergunning periode 20-08-2021 tm 24-09-2021 - apv vergunning – Bijzondere wetten  - Vergunning verlee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67</meta:user-defined>
    <meta:user-defined meta:name="OVERHEIDop.GmbID/DC.identifier">gmb-2021-276667</meta:user-defined>
    <meta:user-defined meta:name="OVERHEIDop.versieInformatie"/>
  </office:meta>
</office:document-meta>
</file>