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parkeerterrein met twee uitwegen aan de Trambaan 10 in Nieuwe Niedorp</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aanleggen van een parkeerterrein met twee uitewgen aan de Trambaan 10 in Nieuwe Niedorp. Het betreft de percelen Niedorp C 1864 en 186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tot 24 september 2021 laten weten dat u het niet eens bent met de vergunning. Dit heet bezwaar maken. U kunt bezwaar maken als de vergunning tegen uw belangen ingaat. In deze periode kunt u ook de documenten met informatie over de vergunning opvragen via <text:a xlink:href="mailto:vergunningen@hollandskroon.nl" xlink:type="simple">vergunningen@hollandskroon.nl</text:a>. Voor informatie over het bekijken van de documenten of andere vragen kunt u ook bellen. Dit kan via het telefoonnummer 088-321 5000. Richt het bezwaarschrift aan burgemeester en wethouders van Hollands Kroon. In het bezwaarschrift moet u in ieder geval het volgende schrijven:</text:p>
            <text:p text:style-name="common-al">1. uw naam, adres, postcode en woonplaats.</text:p>
            <text:p text:style-name="common-al">2. de datum.</text:p>
            <text:p text:style-name="common-al">3. over welke beschikking het gaat (welke genomen beslissing door het college).</text:p>
            <text:p text:style-name="common-al">4. de redenen waarom u het er niet mee eens bent.</text:p>
            <text:p text:style-name="common-al">5. uw handtekening.</text:p>
            <text:p text:style-name="common-al"/>
            <text:p text:style-name="common-al">De behandeling van een bezwaarschrift mag volgens de wet maximaal twaalf weken duren, gerekend vanaf de laatste dag van de bezwaartermijn. Deze termijn van twaalf weken kan de gemeente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tussenkopcur">Wilt u de start van de activiteiten tegenhouden? </text:p>
            <text:p text:style-name="last-al">Wanneer de activiteiten niet kunnen worden teruggedraaid, dan kunt u de voorzieningenrechter van de rechtbank Noord-Holland vragen de start van de activiteiten tegen te houden voordat de gemeente een besluit heeft genomen over uw bezwaar. Dit heet het indienen van een verzoek om een voorlopige voorziening. Dit kan schriftelijk via postbus 1621, 2003 BR Haarlem. Een schorsing/voorlopige voorziening kunt u alleen vragen als u tegelijk ook bezwaar heeft gemaakt.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666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6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6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307218 </meta:user-defined>
    <meta:user-defined meta:name="DCTERMS.abstract">Omgevingsvergunning voor het realiseren van een parkeerterrein met twee uitwegen aan de Trambaan 10 in Nieuwe Niedorp</meta:user-defined>
    <dc:language>nl</dc:language>
    <meta:user-defined meta:name="OVERHEIDop.locatietype/OVERHEIDop.gebiedsmarkering">Vlak</meta:user-defined>
    <meta:user-defined meta:name="DC.title">Toestemming voor het realiseren van een parkeerterrein met twee uitwegen aan de Trambaan 10 in Nieuwe Niedorp</meta:user-defined>
    <meta:user-defined meta:name="DCTERMS.W3CDTF/DCTERMS.available">2021-08-16</meta:user-defined>
    <meta:user-defined meta:name="DCTERMS.W3CDTF/OVERHEIDop.jaargang">2021</meta:user-defined>
    <meta:user-defined meta:name="OVERHEIDop.publicationIssue">276666</meta:user-defined>
    <meta:user-defined meta:name="OVERHEIDop.GmbID/DC.identifier">gmb-2021-276666</meta:user-defined>
    <meta:user-defined meta:name="OVERHEIDop.versieInformatie"/>
  </office:meta>
</office:document-meta>
</file>