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ekerstraat 27 te Nijmegen: aanvraag bouwobjectenvergunning periode 29 juli 2021 tot 1 oktober 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21</text:p>
            <text:p text:style-name="common-al">
            <text:span text:style-name="nadrukvet">Omschrijving: </text:span>aanvraag bouwobjectenvergunning periode 29 juli 2021 tot 1 oktober 2021 (Ziekerstraat 2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614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ugustus 2021 tot en met 23 sept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0A1A1561-A62B-442C-81B6-A4C31535AB0A" xlink:type="simple">http://www.nijmegen.nl/vergunningpagina/?guid=0A1A1561-A62B-442C-81B6-A4C31535AB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665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6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6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iekerstraat 27 te Nijmegen: aanvraag bouwobjectenvergunning periode 29 juli 2021 tot 1 oktober 2021 - apv vergunning – Bijzondere wetten  - Vergunning verleend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665</meta:user-defined>
    <meta:user-defined meta:name="OVERHEIDop.GmbID/DC.identifier">gmb-2021-276665</meta:user-defined>
    <meta:user-defined meta:name="OVERHEIDop.versieInformatie"/>
  </office:meta>
</office:document-meta>
</file>