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Graaf Ottolaan 26A 1, 3843A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2021-000952 voor voetbalkooi AZC op locatie Graaf Ottolaan 26A 1, 3843A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666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6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6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aaf Ottolaan 26A 1, 3843AM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ing omgevingsvergunning, Graaf Ottolaan 26A 1, 3843AM Harderwij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64</meta:user-defined>
    <meta:user-defined meta:name="OVERHEIDop.GmbID/DC.identifier">gmb-2021-276664</meta:user-defined>
    <meta:user-defined meta:name="OVERHEIDop.versieInformatie"/>
  </office:meta>
</office:document-meta>
</file>