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hof 11 te Nijmegen: bouwobjectenvergunning voor de periode 20 juli 2021 tot 1 november 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1</text:p>
            <text:p text:style-name="common-al">
            <text:span text:style-name="nadrukvet">Omschrijving: </text:span>bouwobjectenvergunning voor de periode 20 juli 2021 tot 1 november 2021 (Daalsehof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03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1 tot en met 23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3CBD4B5-602F-4F89-98E8-1A607D6324D1" xlink:type="simple">http://www.nijmegen.nl/vergunningpagina/?guid=13CBD4B5-602F-4F89-98E8-1A607D6324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66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hof 11 te Nijmegen: bouwobjectenvergunning voor de periode 20 juli 2021 tot 1 november 2021 - apv vergunning – Bijzondere wetten  - Vergunning verlee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63</meta:user-defined>
    <meta:user-defined meta:name="OVERHEIDop.GmbID/DC.identifier">gmb-2021-276663</meta:user-defined>
    <meta:user-defined meta:name="OVERHEIDop.versieInformatie"/>
  </office:meta>
</office:document-meta>
</file>