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1-02628 De Keerploeg 14 (Kolenvense akkers kavel 18, K sectie B6496) te Berkel- Enschot, nieuw bouwen van een woning, verzonden 12 augustus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2628 - B - De Keerploeg 14 (Kolenvense akkers kavel 18, K sectie B6496) te Berkel- 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6661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661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661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toegekend aanvraag voor een omgevingsvergunning Z-HZ_WABO-2021-02628 De Keerploeg 14 (Kolenvense akkers kavel 18, K sectie B6496) te Berkel- Enschot, nieuw bouwen van een woning, verzonden 12 augustus 2021.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6661</meta:user-defined>
    <meta:user-defined meta:name="OVERHEIDop.GmbID/DC.identifier">gmb-2021-276661</meta:user-defined>
    <meta:user-defined meta:name="OVERHEIDop.versieInformatie"/>
  </office:meta>
</office:document-meta>
</file>