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nemen van tijdelijke standplaatsen ten behoeve van het bevolkingsonderzoek naar borstkanker van mei tot en met september 2021, ontvangen 26-1-2021, zaaknummer 1700ESUITE459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innemen van tijdelijke standplaatsen ten behoeve van het bevolkingsonderzoek naar borstkanker van mei tot en met september 2021</text:p>
            <text:p text:style-name="common-al">Wanneer: van 01-05-2021 tot 30-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6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nemen van tijdelijke standplaatsen ten behoeve van het bevolkingsonderzoek naar borstkanker van mei tot en met september 2021</meta:user-defined>
    <dc:language>nl</dc:language>
    <meta:user-defined meta:name="OVERHEID.EPSG28992/DC.spatial">239187.265209805 491998.910280752</meta:user-defined>
    <meta:user-defined meta:name="DC.title">Gemeente Twenterand - Ingekomen aanvraag, diverse locaties in de gemeente Twenterand, innemen van tijdelijke standplaatsen ten behoeve van het bevolkingsonderzoek naar borstkanker van mei tot en met september 2021, ontvangen 26-1-2021, zaaknummer 1700ESUITE4590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7666</meta:user-defined>
    <meta:user-defined meta:name="OVERHEIDop.GmbID/DC.identifier">gmb-2021-27666</meta:user-defined>
    <meta:user-defined meta:name="OVERHEIDop.versieInformatie"/>
  </office:meta>
</office:document-meta>
</file>