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de in-/uitrit op locatie Antwerpseweg 6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augustus 2021 besloten om de beslistermijn voor de aanvraag met zaaknummer Z21-003305 voor het wijzigen van de in-/uitrit op locatie Antwerpseweg 63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30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665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5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de in-/uitrit op locatie Antwerpseweg 63 in Rijsberg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59</meta:user-defined>
    <meta:user-defined meta:name="OVERHEIDop.GmbID/DC.identifier">gmb-2021-276659</meta:user-defined>
    <meta:user-defined meta:name="OVERHEIDop.versieInformatie"/>
  </office:meta>
</office:document-meta>
</file>