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/zonnestroomopstelling aan de Laarstraat 32, 8166 GS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carport/zonnestroomopstelling aan de Laarstraat 32, 8166 GS Emst.</text:p>
            <text:p text:style-name="common-al">Datum aanvraag:  11 augustus 2021</text:p>
            <text:p text:style-name="common-al">Zaaknummer : 335890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665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890</meta:user-defined>
    <dc:language>nl</dc:language>
    <meta:user-defined meta:name="OVERHEIDop.locatietype/OVERHEIDop.gebiedsmarkering">Adres</meta:user-defined>
    <meta:user-defined meta:name="DC.title">Aanvraag omgevingsvergunning voor het plaatsen van een carport/zonnestroomopstelling aan de Laarstraat 32, 8166 GS Em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54</meta:user-defined>
    <meta:user-defined meta:name="OVERHEIDop.GmbID/DC.identifier">gmb-2021-276654</meta:user-defined>
    <meta:user-defined meta:name="OVERHEIDop.versieInformatie"/>
  </office:meta>
</office:document-meta>
</file>