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- EN HORECAWET – VAN BERINGENSTRAAT 2B (EVENEMENTENTERREIN NAAST D’N INBRE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an Beringenstraat 2B, ontheffing artikel 35 voor het schenken van alcoholische dranken op 11 en 12 september 2021 tussen 08.00 en 17.00 uur, AP 20210136, ingekomen op 10 mei 2021.</text:p>
            <text:p text:style-name="tussenkopcur">De ontheffing is verzonden op 9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6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136</meta:user-defined>
    <meta:user-defined meta:name="DCTERMS.abstract">ONTHEFFING ARTIKEL 35 DRANK- EN HORECAWET</meta:user-defined>
    <dc:language>nl</dc:language>
    <meta:user-defined meta:name="OVERHEIDop.locatietype/OVERHEIDop.gebiedsmarkering">Adres</meta:user-defined>
    <meta:user-defined meta:name="DC.title">GEMEENTE VUGHT – ONTHEFFING ARTIKEL 35 DRANK- EN HORECAWET – VAN BERINGENSTRAAT 2B (EVENEMENTENTERREIN NAAST D’N INBRENG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48</meta:user-defined>
    <meta:user-defined meta:name="OVERHEIDop.GmbID/DC.identifier">gmb-2021-276648</meta:user-defined>
    <meta:user-defined meta:name="OVERHEIDop.versieInformatie"/>
  </office:meta>
</office:document-meta>
</file>