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eikenboom op locatie Overasebaan 1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augustus 2021 besloten om de beslistermijn voor de aanvraag met zaaknummer Z21-003501 voor het kappen van een eikenboom op locatie Overasebaan 14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50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66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een eikenboom op locatie Overasebaan 14 in Rijsber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47</meta:user-defined>
    <meta:user-defined meta:name="OVERHEIDop.GmbID/DC.identifier">gmb-2021-276647</meta:user-defined>
    <meta:user-defined meta:name="OVERHEIDop.versieInformatie"/>
  </office:meta>
</office:document-meta>
</file>