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plaatsen dakkapel, De Gouwe 16 Pijnacker, (OLO nummer OLO-nummer 6306031)</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6306031</text:p>
            <text:p text:style-name="common-al">Dossiernummer O21-0496 </text:p>
            <text:p text:style-name="common-al">Locatie De Gouwe 16 Pijnacker</text:p>
            <text:p text:style-name="common-al">Postcode 2642 KH</text:p>
            <text:p text:style-name="common-al">Datum ontvangst 11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64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4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4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plaatsen dakkapel, De Gouwe 16 Pijnacker, (OLO nummer OLO-nummer 6306031)</meta:user-defined>
    <meta:user-defined meta:name="DCTERMS.W3CDTF/DCTERMS.available">2021-08-16</meta:user-defined>
    <meta:user-defined meta:name="DCTERMS.W3CDTF/OVERHEIDop.jaargang">2021</meta:user-defined>
    <meta:user-defined meta:name="OVERHEIDop.publicationIssue">276644</meta:user-defined>
    <meta:user-defined meta:name="OVERHEIDop.GmbID/DC.identifier">gmb-2021-276644</meta:user-defined>
    <meta:user-defined meta:name="OVERHEIDop.versieInformatie"/>
  </office:meta>
</office:document-meta>
</file>