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rgweersterweg tegenover het wandelpad in Weh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s op de locatie nabij Borgweersterweg tegenover het wandelpad in Wehe 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63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Borgweersterweg tegenover het wandelpad in Wehe den Hoor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36</meta:user-defined>
    <meta:user-defined meta:name="OVERHEIDop.GmbID/DC.identifier">gmb-2021-276636</meta:user-defined>
    <meta:user-defined meta:name="OVERHEIDop.versieInformatie"/>
  </office:meta>
</office:document-meta>
</file>