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Ringslang 4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17 juli 2021 heeft de gemeente een aanvraag ontvangen voor het plaatsen van een speeltoestel en het plaatsen van een fietsenhok op locatie Ringslang 4 te Muiden. De aanvraag is geregistreerd onder zaaknummer HZ_WABO-21-156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6634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634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634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 Ringslang 4 te Muiden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634</meta:user-defined>
    <meta:user-defined meta:name="OVERHEIDop.GmbID/DC.identifier">gmb-2021-276634</meta:user-defined>
    <meta:user-defined meta:name="OVERHEIDop.versieInformatie"/>
  </office:meta>
</office:document-meta>
</file>