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augustus 2021 toegekend omgevingsvergunning Menthedalaan 5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ugustus 2021 voor het wijzigen van de bestemming naar wonen aan de Menthedalaan 5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62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4 augustus 2021 toegekend voor het wijzigen van de bestemming naar wonen aan de Menthedalaan 5 in Middelstum.</meta:user-defined>
    <dc:language>nl</dc:language>
    <meta:user-defined meta:name="OVERHEIDop.locatietype/OVERHEIDop.gebiedsmarkering">Adres</meta:user-defined>
    <meta:user-defined meta:name="DC.title">4 augustus 2021 toegekend omgevingsvergunning Menthedalaan 5 in Middelst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627</meta:user-defined>
    <meta:user-defined meta:name="OVERHEIDop.GmbID/DC.identifier">gmb-2021-276627</meta:user-defined>
    <meta:user-defined meta:name="OVERHEIDop.versieInformatie"/>
  </office:meta>
</office:document-meta>
</file>