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ulensewaterweg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ulensewaterweg 11 te Veulen </text:span>– het veranderen van het bedrijf Vissers Vastgoed BV. (HZ-8.40-2021-006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0 augustus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6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Veulensewaterweg 11 te Veulen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6626</meta:user-defined>
    <meta:user-defined meta:name="OVERHEIDop.GmbID/DC.identifier">gmb-2021-276626</meta:user-defined>
    <meta:user-defined meta:name="OVERHEIDop.versieInformatie"/>
  </office:meta>
</office:document-meta>
</file>