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li 2021 Aanvraag omgevingsvergunning, Nieuweweg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li 2021 voor het aanpassen van een zijgevel aan de Nieuweweg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6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juli 2021 voor het aanpassen van een zijgevel aan de Nieuweweg 2 in Delfzijl.</meta:user-defined>
    <dc:language>nl</dc:language>
    <meta:user-defined meta:name="OVERHEIDop.locatietype/OVERHEIDop.gebiedsmarkering">Adres</meta:user-defined>
    <meta:user-defined meta:name="DC.title">29 juli 2021 Aanvraag omgevingsvergunning, Nieuweweg 2 in Delfzij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23</meta:user-defined>
    <meta:user-defined meta:name="OVERHEIDop.GmbID/DC.identifier">gmb-2021-276623</meta:user-defined>
    <meta:user-defined meta:name="OVERHEIDop.versieInformatie"/>
  </office:meta>
</office:document-meta>
</file>