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lgaardstraat 24 te Horst, aangevraagde omgevingsvergunning 6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melding brandveilig gebruik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76621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621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621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Doolgaardstraat 24 te Horst, aangevraagde omgevingsvergunning 6 augustus 2021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621</meta:user-defined>
    <meta:user-defined meta:name="OVERHEIDop.GmbID/DC.identifier">gmb-2021-276621</meta:user-defined>
    <meta:user-defined meta:name="OVERHEIDop.versieInformatie"/>
  </office:meta>
</office:document-meta>
</file>