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vergunning Algemene Plaatselijke Verordening - venten met stroopwafels - maandag tot en met zaterdag tussen 12:00 uur en 17:30 uur en zondag tussen 12:00 uur en 17:00 uur -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Ventvergunning</text:span> (verzonden 11/8 ’21) </text:p>
            <text:p text:style-name="common-al">Venten met stroopwafels van maandag tot en met zaterdag tussen 12:00 uur en 17:30 uur en zondag tussen 12:00 uur en 17:00 uu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661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Gorinchem - verlening vergunning Algemene Plaatselijke Verordening - venten met stroopwafels - maandag tot en met zaterdag tussen 12:00 uur en 17:30 uur en zondag tussen 12:00 uur en 17:00 uur - Gorinche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619</meta:user-defined>
    <meta:user-defined meta:name="OVERHEIDop.GmbID/DC.identifier">gmb-2021-276619</meta:user-defined>
    <meta:user-defined meta:name="OVERHEIDop.versieInformatie"/>
  </office:meta>
</office:document-meta>
</file>