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86 Kiel-Windeweer, Verleende omgevingsvergunning (reguliere procedure) Z2021-0049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rpsstraat 286, 9605 PH te Kiel-Windeweer, voor het kappen en herplanten van drie knotlindes, 12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661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1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1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orpsstraat 286 Kiel-Windeweer, Verleende omgevingsvergunning (reguliere procedure) Z2021-004930</meta:user-defined>
    <meta:user-defined meta:name="DCTERMS.W3CDTF/DCTERMS.available">2021-08-16</meta:user-defined>
    <meta:user-defined meta:name="DCTERMS.W3CDTF/OVERHEIDop.jaargang">2021</meta:user-defined>
    <meta:user-defined meta:name="OVERHEIDop.publicationIssue">276616</meta:user-defined>
    <meta:user-defined meta:name="OVERHEIDop.GmbID/DC.identifier">gmb-2021-276616</meta:user-defined>
    <meta:user-defined meta:name="OVERHEIDop.versieInformatie"/>
  </office:meta>
</office:document-meta>
</file>