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ermis Den Oever (attracti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Kermis Den Oever, in de Laan Bloys Treslong, Gasthuisweg, Hofstraat, Zeestraat en de Zwinweg van 27 tot en met 31 augustus 2021 van 14:00 uur tot 22: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2 september 2021.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6615</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615</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615</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0969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Hollands Kroon Verleende evenementenvergunning voor Kermis Den Oever (attracties).</meta:user-defined>
    <meta:user-defined meta:name="DCTERMS.W3CDTF/DCTERMS.available">2021-08-16</meta:user-defined>
    <meta:user-defined meta:name="DCTERMS.W3CDTF/OVERHEIDop.jaargang">2021</meta:user-defined>
    <meta:user-defined meta:name="OVERHEIDop.publicationIssue">276615</meta:user-defined>
    <meta:user-defined meta:name="OVERHEIDop.GmbID/DC.identifier">gmb-2021-276615</meta:user-defined>
    <meta:user-defined meta:name="OVERHEIDop.versieInformatie"/>
  </office:meta>
</office:document-meta>
</file>