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14, het wijzigen van een varkenshou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2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 </text:span>
          </text:p>
            <text:p text:style-name="common-al">Noordzijde 14, het wijzigen van een varkenshouderij, 8053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61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Odoornerveen, Noordzijde 14, het wijzigen van een varkenshouderij (aanvraag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10</meta:user-defined>
    <meta:user-defined meta:name="OVERHEIDop.GmbID/DC.identifier">gmb-2021-276610</meta:user-defined>
    <meta:user-defined meta:name="OVERHEIDop.versieInformatie"/>
  </office:meta>
</office:document-meta>
</file>