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organiseren van een snuffelmarkt - zondag 15 augustus 2021 - Franklinweg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last-al">
            <text:span text:style-name="nadrukvet">Franklinweg 2, 4207 HZ Evenementenhal</text:span> (verzonden 11/8 ’21) Evenementenvergunning voor het organiseren van een snuffelmarkt op zondag 1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660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0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0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Gorinchem - verlening vergunning Algemene Plaatselijke Verordening - organiseren van een snuffelmarkt - zondag 15 augustus 2021 - Franklinweg 2, Gorinche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609</meta:user-defined>
    <meta:user-defined meta:name="OVERHEIDop.GmbID/DC.identifier">gmb-2021-276609</meta:user-defined>
    <meta:user-defined meta:name="OVERHEIDop.versieInformatie"/>
  </office:meta>
</office:document-meta>
</file>