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. Ritzemastraat 11B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kastanje op de locatie nabij R. Ritzemastraat 11B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60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R. Ritzemastraat 11B in Leen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07</meta:user-defined>
    <meta:user-defined meta:name="OVERHEIDop.GmbID/DC.identifier">gmb-2021-276607</meta:user-defined>
    <meta:user-defined meta:name="OVERHEIDop.versieInformatie"/>
  </office:meta>
</office:document-meta>
</file>