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W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bben verleend:</text:p>
            <text:p text:style-name="common-al">Kenmerk: 2598078</text:p>
            <text:p text:style-name="common-al">Voor de activiteit: Standplaatsvergunning uitdelen promotiemateriaal</text:p>
            <text:p text:style-name="common-al">Voor: 29 augustus 2021</text:p>
            <text:p text:style-name="common-al">Locatie: Winkelcentrum Walburg, ingang Gall en Gaal </text:p>
            <text:p text:style-name="common-al">Datum besluit: 12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59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Winkelcentrum Walbur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99</meta:user-defined>
    <meta:user-defined meta:name="OVERHEIDop.GmbID/DC.identifier">gmb-2021-276599</meta:user-defined>
    <meta:user-defined meta:name="OVERHEIDop.versieInformatie"/>
  </office:meta>
</office:document-meta>
</file>