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reguliere omgevingsvergunning voor Vollenhoven Olie B.V., De Poort 24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hebben op 7 juli 2021 een aanvraag ontvangen voor een omgevingsvergunning op basis van de Wet algemene bepalingen omgevingsrecht. De vergunningaanvraag is afkomstig van Vollenhoven Olie B.V., gelegen aan de Goirkekanaaldijk 221 in Tilburg. De aanvraag gaat over het oprichten van oplaadpunten voor elektrisch laden bij Tankstation Vollenhoven Olie gelegen aan De Poort 24 in Rilland.</text:p>
            <text:p text:style-name="common-al"/>
            <text:p text:style-name="common-al">Burgemeester en wethouders van Reimerswaal hebben besloten de beslistermijn te verlengen. De uiterste beslisdatum is daarom 13 oktober 2021. Het is niet mogelijk om een bezwaarschrift tegen de verlenging van de beslistermijn in te dienen.</text:p>
            <text:p text:style-name="common-al"/>
            <text:p text:style-name="common-al">Het verlengingsbesluit staat geregistreerd onder kenmerk: W-AOV210389 / 00280616.</text:p>
            <text:p text:style-name="common-al"/>
            <text:p text:style-name="last-al">Wanneer u de stukken over deze aanvraag wilt bekijken, kunt u contact opnemen met mevrouw C.L.P.M. Mulders (tel. +31 (0)6 5120 5993). Ook kunt u hier terecht voor een mondelinge toelichting en kopieën van de stuk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659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9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9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verlenging beslistermijn reguliere omgevingsvergunning voor Vollenhoven Olie B.V., De Poort 24 in Rilland</meta:user-defined>
    <meta:user-defined meta:name="DCTERMS.W3CDTF/DCTERMS.available">2021-08-18</meta:user-defined>
    <meta:user-defined meta:name="DCTERMS.W3CDTF/OVERHEIDop.jaargang">2021</meta:user-defined>
    <meta:user-defined meta:name="OVERHEIDop.publicationIssue">276596</meta:user-defined>
    <meta:user-defined meta:name="OVERHEIDop.GmbID/DC.identifier">gmb-2021-276596</meta:user-defined>
    <meta:user-defined meta:name="OVERHEIDop.versieInformatie"/>
  </office:meta>
</office:document-meta>
</file>