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Drank- en Horecawetvergunning en exploitatievergunning, Nieuwe Ka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rank- en Horecawetvergunning en Exploitatievergunning</text:p>
            <text:p text:style-name="common-al">Voor:  De Melkfabriek</text:p>
            <text:p text:style-name="common-al">Locatie: Nieuwe Kade 1</text:p>
            <text:p text:style-name="common-al">Dossiernummer: 575650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6592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592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592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Drank- en Horecawetvergunning en exploitatievergunning, Nieuwe Kade 1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592</meta:user-defined>
    <meta:user-defined meta:name="OVERHEIDop.GmbID/DC.identifier">gmb-2021-276592</meta:user-defined>
    <meta:user-defined meta:name="OVERHEIDop.versieInformatie"/>
  </office:meta>
</office:document-meta>
</file>