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grammalijn Gemeente Castricum op de kaart 2021</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het gemeentebestuur op grond van de beleidsnota Cultuur met Kansen, raadsbesluit 2 juli 2020, de aantrekkelijkheid wil bevorderen voor in cultuur geïnteresseerde toeristen door het verstrekken van subsidies voor activiteiten die daaraan bijdragen;</text:p>
            <text:p text:style-name="al"/>
            <text:p text:style-name="al">gelet op artikel 3 van de Algemene subsidieverordening Castricum 2016;</text:p>
          </text:section>
          <text:section text:name="afkondiging_id1-3-2-1-2" text:style-name="afkondiging">
            <text:p text:style-name="afkondiging_top"/>
            <text:p text:style-name="al">besluit:</text:p>
            <text:p text:style-name="al"/>
            <text:p text:style-name="al">vast te stellen de volgende nadere regels:</text:p>
            <text:p text:style-name="al"/>
            <text:p text:style-name="al">
            <text:span text:style-name="nadrukvet">Subsidieregeling <text:span text:style-name="nadrukcur">Programmalijn Gemeente Castricum op de kaart 2021</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innovatieve activiteit: een nieuw initiatief dat een toevoeging is voor het bestaande aanbod;</text:p>
              </text:list-item>
              <text:list-item text:style-override="id1-3-2-2-1-3-2">
                <text:number>b.</text:number>
                <text:p text:style-name="al">innoveren: dit heeft betrekking op nieuwe ideeën, goederen, diensten en/of processen;</text:p>
              </text:list-item>
              <text:list-item text:style-override="id1-3-2-2-1-3-3">
                <text:number>c.</text:number>
                <text:p text:style-name="al">professionele activiteit: een activiteit van kunstenaars of culturele organisaties, die werken met betaalde krachten, marketingplannen en fondsenwervers;</text:p>
              </text:list-item>
              <text:list-item text:style-override="id1-3-2-2-1-3-4">
                <text:number>d.</text:number>
                <text:p text:style-name="al">lokale organisaties: lokale toeristische recreatieve ondernemers, cultuuractieven of vrijwilligersorganisaties gevestigd in de gemeente Castricum;</text:p>
              </text:list-item>
              <text:list-item text:style-override="id1-3-2-2-1-3-5">
                <text:number>e.</text:number>
                <text:p text:style-name="al">toerist: bezoeker van culturele activiteiten, die langer verblijft en ook overnacht in de gemeente;</text:p>
              </text:list-item>
              <text:list-item text:style-override="id1-3-2-2-1-3-6">
                <text:number>f.</text:number>
                <text:p text:style-name="al">publieksbereik: het aantal bezoekers en/of deelnemers aan culturele activiteiten;</text:p>
              </text:list-item>
              <text:list-item text:style-override="id1-3-2-2-1-3-7">
                <text:number>g.</text:number>
                <text:p text:style-name="al">regio: hiermee wordt de regio Noord-Holland Noord bedo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Er wordt hiervoor twee fondsen ingesteld: het <text:span text:style-name="nadrukcur">Fonds cultuur en toerisme</text:span> ingesteld en een <text:span text:style-name="nadrukcur">Fonds gemeente Castricum op de kaart</text:span>.</text:p>
          </text:section>
          <text:section text:name="artikel_id1-3-2-2-3" text:style-name="artikel">
            <text:p text:style-name="artikel_kop_titel"><text:span text:style-name="artikel_kop_label">Artikel</text:span> <text:span text:style-name="artikel_kop_nr">3.</text:span> Doelgroepen, vereisten en subsidiabele activiteiten</text:p>
            <text:list text:style-name="id1-3-2-2-3-2">
              <text:list-item text:style-override="id1-3-2-2-3-2">
                <text:number>1.</text:number>
                <text:p text:style-name="al">Subsidie kan uitsluitend worden verleend aan culturele organisaties.</text:p>
              </text:list-item>
              <text:list-item text:style-override="id1-3-2-2-3-3">
                <text:number>2.</text:number>
                <text:p text:style-name="al">In aanvulling op het eerste lid, kan subsidie bij het <text:span text:style-name="nadrukcur">fonds gemeente Castricum op de kaart</text:span> uitsluitend worden verleend aan lokale organisaties, die de gemeente als geheel of een specifieke kern in het bijzonder, een toeristische en economische impuls geven.</text:p>
              </text:list-item>
              <text:list-item text:style-override="id1-3-2-2-3-4">
                <text:number>3.</text:number>
                <text:p text:style-name="al">Subsidie kan alleen worden verleend voor culturele activiteiten, die voldoen aan de volgende algemene vereisten:</text:p>
                <text:list text:style-name="id1-3-2-2-3-4-3">
                  <text:list-item text:style-override="id1-3-2-2-3-4-3-1">
                    <text:number>a.</text:number>
                    <text:p text:style-name="al">de activiteiten vinden plaats binnen de gemeente Castricum en zijn hoofdzakelijk gericht op de inwoners van de gemeente Castricum;</text:p>
                  </text:list-item>
                  <text:list-item text:style-override="id1-3-2-2-3-4-3-2">
                    <text:number>b.</text:number>
                    <text:p text:style-name="al">de activiteiten dragen bij aan het behalen van de doelstellingen uit de beleidsnota Cultuur met Kansen 2020, zoals het versterken van een positief profiel voor de in cultuur geïnteresseerde toeristen, die langer verblijven, meer besteden en (ook) buiten het hoogseizoen de gemeente willen bezoeken, vooral afkomstig buiten de regio en de gemeente aantrekkelijker maken voor kunstenaars, die initiatief willen tonen en zich willen vestigen in de gemeente;</text:p>
                  </text:list-item>
                  <text:list-item text:style-override="id1-3-2-2-3-4-3-3">
                    <text:number>c.</text:number>
                    <text:p text:style-name="al">de activiteiten zijn aantoonbaar gericht op de verbreding, verdieping en innovatie van het toeristisch aanbod;</text:p>
                  </text:list-item>
                  <text:list-item text:style-override="id1-3-2-2-3-4-3-4">
                    <text:number>d.</text:number>
                    <text:p text:style-name="al">de activiteiten zijn gericht op de bevordering van de toegankelijkheid en aantoonbaar vergroten van het aantal toeristen.</text:p>
                  </text:list-item>
                </text:list>
              </text:list-item>
              <text:list-item text:style-override="id1-3-2-2-3-5">
                <text:number>4.</text:number>
                <text:p text:style-name="al">In aanvulling op het derde lid kan subsidie worden verleend voor culturele activiteiten op het gebied van:</text:p>
                <text:list text:style-name="id1-3-2-2-3-5-3">
                  <text:list-item text:style-override="id1-3-2-2-3-5-3-1">
                    <text:number>a.</text:number>
                    <text:p text:style-name="al">beeldende kunsten: zoals grafische kunsten, schilderkunst, tekenkunst, beeldhouwen, mediakunst en mengvormen daarvan,</text:p>
                  </text:list-item>
                  <text:list-item text:style-override="id1-3-2-2-3-5-3-2">
                    <text:number>b.</text:number>
                    <text:p text:style-name="al">muziek: zoals pop, jazz, wereldmuziek, klassiek en mengvormen daarvan,</text:p>
                  </text:list-item>
                  <text:list-item text:style-override="id1-3-2-2-3-5-3-3">
                    <text:number>c.</text:number>
                    <text:p text:style-name="al">podiumkunsten: zoals toneel cabaret, dans, mime, muziektheater, jeugdtheater, bewegingstheater, straattheater en mengvormen daarvan,</text:p>
                  </text:list-item>
                  <text:list-item text:style-override="id1-3-2-2-3-5-3-4">
                    <text:number>d.</text:number>
                    <text:p text:style-name="al">letteren: zoals festivals, lezingen en poëzieroutes,</text:p>
                  </text:list-item>
                  <text:list-item text:style-override="id1-3-2-2-3-5-3-5">
                    <text:number>e.</text:number>
                    <text:p text:style-name="al">cultuurbevordering: zoals activiteiten gericht op bouwkunst en erfgoed.</text:p>
                  </text:list-item>
                </text:list>
              </text:list-item>
              <text:list-item text:style-override="id1-3-2-2-3-6">
                <text:number>5.</text:number>
                <text:p text:style-name="al">In aanvulling op het vierde lid, kan subsidie bij het <text:span text:style-name="nadrukcur">fonds Cultuur en toerisme</text:span> uitsluitend worden verleend voor professionele activiteiten, die de gemeente als geheel of een specifieke kern in het bijzonder, een toeristische en economische impuls geven.</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3.</text:p>
              </text:list-item>
              <text:list-item text:style-override="id1-3-2-2-4-3">
                <text:number>2.</text:number>
                <text:p text:style-name="al">Niet voor subsidie in aanmerking komen de kosten die door de subsidieontvanger zijn gemaakt vóór die indiening van de aanvraa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college stelt jaarlijks het subsidieplafond vast van het <text:span text:style-name="nadrukcur">fonds Cultuur en toerisme</text:span>. De subsidie bedraagt maximaal 25% van het tekort van uitkoopsom(men) en artistieke kosten.</text:p>
              </text:list-item>
              <text:list-item text:style-override="id1-3-2-2-5-3">
                <text:number>2.</text:number>
                <text:p text:style-name="al">Het college stelt jaarlijks het subsidieplafond vast van het <text:span text:style-name="nadrukcur">fonds gemeente Castricum op de kaart</text:span>. De subsidie bedraagt maximaal € 10.000 voor een meerdaagse culturele activiteit en € 5.000 voor een eendaagse culturele activiteit.</text:p>
              </text:list-item>
            </text:list>
          </text:section>
          <text:section text:name="artikel_id1-3-2-2-6" text:style-name="artikel">
            <text:p text:style-name="artikel_kop_titel"><text:span text:style-name="artikel_kop_label">Artikel</text:span> <text:span text:style-name="artikel_kop_nr">6.</text:span> Selectie en verdeling van de subsidie</text:p>
            <text:list text:style-name="id1-3-2-2-6-2">
              <text:list-item text:style-override="id1-3-2-2-6-2">
                <text:number>1.</text:number>
                <text:p text:style-name="al">Het college stelt na overleg met het Cultuurplatform een adviescommissie in van maximaal 5 personen bestaande uit onafhankelijke deskundigen op het gebied van kunst en cultuur. Deze adviescommissie beoordeelt de aanvragen voor het <text:span text:style-name="nadrukcur">fonds Cultuur en toerisme</text:span> en het <text:span text:style-name="nadrukcur">fonds gemeente Castricum op de kaart</text:span>.</text:p>
              </text:list-item>
              <text:list-item text:style-override="id1-3-2-2-6-3">
                <text:number>2.</text:number>
                <text:p text:style-name="al">De subsidieaanvragen voor het <text:span text:style-name="nadrukcur">fonds Cultuur en toerisme</text:span> worden gerangschikt op basis van het aantal punten dat wordt behaald voor de volgende criteria:</text:p>
                <text:list text:style-name="id1-3-2-2-6-3-3">
                  <text:list-item text:style-override="id1-3-2-2-6-3-3-1">
                    <text:number>a.</text:number>
                    <text:p text:style-name="al">voor de artistieke kwaliteit van de aanvraag kunnen maximaal twintig punten worden behaald;</text:p>
                  </text:list-item>
                  <text:list-item text:style-override="id1-3-2-2-6-3-3-2">
                    <text:number>b.</text:number>
                    <text:p text:style-name="al">voor het innovatieve karakter van de aanvraag kan maximaal vijftien punten worden behaald;</text:p>
                  </text:list-item>
                  <text:list-item text:style-override="id1-3-2-2-6-3-3-3">
                    <text:number>c.</text:number>
                    <text:p text:style-name="al">voor het verwacht publieksbereik met name onder toeristen van buiten de regio van de aanvraag kunnen maximaal vijftig punten worden behaald;</text:p>
                  </text:list-item>
                  <text:list-item text:style-override="id1-3-2-2-6-3-3-4">
                    <text:number>d.</text:number>
                    <text:p text:style-name="al">voor het financieringsplan van de aanvraag kunnen maximaal vijf punten worden behaald;</text:p>
                  </text:list-item>
                  <text:list-item text:style-override="id1-3-2-2-6-3-3-5">
                    <text:number>e.</text:number>
                    <text:p text:style-name="al">indien de aanvraag betrekking heeft op het landelijke thema van het Nederlands Bureau voor Toerisme en Congressen worden tien punten behaald.</text:p>
                  </text:list-item>
                </text:list>
              </text:list-item>
              <text:list-item text:style-override="id1-3-2-2-6-4">
                <text:number>3.</text:number>
                <text:p text:style-name="al">De subsidieaanvragen voor het <text:span text:style-name="nadrukcur">fonds gemeente Castricum op de kaart</text:span> worden gerangschikt op basis van het aantal punten, dat wordt behaald voor de volgende criteria:</text:p>
                <text:list text:style-name="id1-3-2-2-6-4-3">
                  <text:list-item text:style-override="id1-3-2-2-6-4-3-1">
                    <text:number>a.</text:number>
                    <text:p text:style-name="al">voor de lokale inbedding van de aanvraag kunnen maximaal tien punten worden behaald;</text:p>
                  </text:list-item>
                  <text:list-item text:style-override="id1-3-2-2-6-4-3-2">
                    <text:number>b.</text:number>
                    <text:p text:style-name="al">voor het innovatieve karakter van de aanvraag kan maximaal vijftien punten worden behaald;</text:p>
                  </text:list-item>
                  <text:list-item text:style-override="id1-3-2-2-6-4-3-3">
                    <text:number>c.</text:number>
                    <text:p text:style-name="al">voor het verwacht publieksbereik met name onder toeristen van buiten de regio van de aanvraag kunnen maximaal vijftig punten worden behaald;</text:p>
                  </text:list-item>
                  <text:list-item text:style-override="id1-3-2-2-6-4-3-4">
                    <text:number>d.</text:number>
                    <text:p text:style-name="al">voor de programmering van de aanvraag kunnen maximaal vijfentwintig punten worden behaald.</text:p>
                  </text:list-item>
                </text:list>
              </text:list-item>
              <text:list-item text:style-override="id1-3-2-2-6-5">
                <text:number>4.</text:number>
                <text:p text:style-name="al">De adviescommissie genoemd in het eerste lid doet binnen vier weken na ontvangst van de aanvragen een voorstel aan het college voor de selectie van te subsidiëren activiteiten en de hoogte van toe te kennen subsidies, waarbij zij de verschillende criteria weegt op basis van de puntentelling in artikelen 2 en 3 en een toelichting geeft op de weging van de criteria.</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een subsidie wordt ingediend voor 15 maart in het jaar waarop de subsidie betrekking heeft.</text:p>
              </text:list-item>
              <text:list-item text:style-override="id1-3-2-2-7-3">
                <text:number>2.</text:number>
                <text:p text:style-name="al">Als na de aanvraagronde genoemd in het eerste lid nog budget resteert binnen het subsidieplafond volgt een tweede aanvraagronde met een sluitingstermijn op 1 september voor aanvragen voor subsidie voor culturele activiteiten die in de eerste helft van het volgende jaar plaatsvinden.</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vier weken na het ontvangst van het advies van de adviescommissie op een aanvraag om een subsidie.</text:p>
          </text:section>
          <text:section text:name="artikel_id1-3-2-2-9" text:style-name="artikel">
            <text:p text:style-name="artikel_kop_titel"><text:span text:style-name="artikel_kop_label">Artikel</text:span> <text:span text:style-name="artikel_kop_nr">9.</text:span> Aanvullende weigeringsgronden</text:p>
            <text:p text:style-name="al">In aanvulling op de weigeringsgronden genoemd in artikel 9 van de Algemene subsidieverordening Castricum 2016 kan een subsidie worden geweigerd als:</text:p>
            <text:list text:style-name="id1-3-2-2-9-3">
              <text:list-item text:style-override="id1-3-2-2-9-3-1">
                <text:number>a.</text:number>
                <text:p text:style-name="al">de aanvrager ook zonder subsidie voldoende middelen heeft om de activiteit uit te voeren met eigen gelden of gelden van derden;</text:p>
              </text:list-item>
              <text:list-item text:style-override="id1-3-2-2-9-3-2">
                <text:number>b.</text:number>
                <text:p text:style-name="al">de subsidie voor een bepaalde activiteit al drie jaar is toegeken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met ingang van dag na bekendmaking.</text:p>
              </text:list-item>
              <text:list-item text:style-override="id1-3-2-2-10-3">
                <text:number>2.</text:number>
                <text:p text:style-name="al">Deze subsidieregeling wordt aangehaald als: Subsidieregeling Programmalijn Gemeente Castricum op de kaart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in zijn vergadering van 26 januari 2021,</text:span>
          </text:p>
          </text:section>
          <text:section text:name="ondertekening_id1-3-2-3-2">
            <text:p><text:span text:style-name="functie">de secretaris,</text:span></text:p>
            <text:p><text:span text:style-name="ondertekening_naam">
            <text:span text:style-name="voornaam">de heer G.A.</text:span>
            <text:span text:style-name="achternaam">Suanet QC</text:span>
          </text:span></text:p>
          </text:section>
          <text:section text:name="ondertekening_id1-3-2-3-3">
            <text:p><text:span text:style-name="functie">de burgemeester,</text:span></text:p>
            <text:p><text:span text:style-name="ondertekening_naam">
            <text:span text:style-name="voornaam">de heer drs. A.</text:span>
            <text:span text:style-name="achternaam">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5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Castricum/385241/CVDR385241_2.html</meta:user-defined>
    <meta:user-defined meta:name="DCTERMS.alternative">Subsidieregeling Programmalijn Gemeente Castricum op de kaart 2021</meta:user-defined>
    <dc:language>nl</dc:language>
    <meta:user-defined meta:name="OVERHEID.Gemeente/DC.spatial">Castricum</meta:user-defined>
    <meta:user-defined meta:name="DC.title">Subsidieregeling Programmalijn Gemeente Castricum op de kaart 2021</meta:user-defined>
    <meta:user-defined meta:name="DCTERMS.W3CDTF/DCTERMS.available">2021-01-29</meta:user-defined>
    <meta:user-defined meta:name="DCTERMS.W3CDTF/OVERHEIDop.jaargang">2021</meta:user-defined>
    <meta:user-defined meta:name="OVERHEIDop.publicationIssue">27658</meta:user-defined>
    <meta:user-defined meta:name="OVERHEIDop.betreftRegeling">CVDR653567_1</meta:user-defined>
    <meta:user-defined meta:name="xs:date/OVERHEIDop.startdatum">2021-01-30</meta:user-defined>
    <meta:user-defined meta:name="OVERHEIDop.GmbID/DC.identifier">gmb-2021-27658</meta:user-defined>
    <meta:user-defined meta:name="OVERHEIDop.versieInformatie"/>
  </office:meta>
</office:document-meta>
</file>