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voor verkoop stroopwafels,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augustus</text:p>
            <text:p text:style-name="common-al">Locatie: Langstraat in de kern Bunnik. standplaats op de vrijdagen van 7:30 uur tot 13:00 uur</text:p>
            <text:p text:style-name="common-al">Zaaknummer: 1058546</text:p>
            <text:p text:style-name="common-al">Activiteit: Verkoop van Stroopwafels</text:p>
            <text:p text:style-name="common-al">Bestuursorgaan: college van burgemeester en wethouders</text:p>
            <text:p text:style-name="common-al">Datum verzending besluit: 15 juli 2021</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657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voor standplaats, voor verkoop stroopwafels, Langstraat in Bunnik</meta:user-defined>
    <meta:user-defined meta:name="DCTERMS.W3CDTF/DCTERMS.available">2021-08-16</meta:user-defined>
    <meta:user-defined meta:name="DCTERMS.W3CDTF/OVERHEIDop.jaargang">2021</meta:user-defined>
    <meta:user-defined meta:name="OVERHEIDop.publicationIssue">276578</meta:user-defined>
    <meta:user-defined meta:name="OVERHEIDop.GmbID/DC.identifier">gmb-2021-276578</meta:user-defined>
    <meta:user-defined meta:name="OVERHEIDop.versieInformatie"/>
  </office:meta>
</office:document-meta>
</file>