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747, Venedie 3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enedie 3 te Enkhuizen</text:span>
          </text:p>
            <text:p text:style-name="common-al">Het college van burgemeester en wethouders heeft de beslistermijn op de volgende aanvraag met zes werken verlengd:</text:p>
            <text:p text:style-name="common-al">Locatie: Venedie 3 te Enkhuizen</text:p>
            <text:p text:style-name="common-al">Voor: wijzigen van de gevel</text:p>
            <text:p text:style-name="common-al">Datum besluit: 12 augustus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657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7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7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nedie 3 te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1-000747, Venedie 3 te Enkhuize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577</meta:user-defined>
    <meta:user-defined meta:name="OVERHEIDop.GmbID/DC.identifier">gmb-2021-276577</meta:user-defined>
    <meta:user-defined meta:name="OVERHEIDop.versieInformatie"/>
  </office:meta>
</office:document-meta>
</file>