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rins Bernhardstraat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esdoorn op de locatie nabij Prins Bernhardstraat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56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Prins Bernhardstraat in Leens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63</meta:user-defined>
    <meta:user-defined meta:name="OVERHEIDop.GmbID/DC.identifier">gmb-2021-276563</meta:user-defined>
    <meta:user-defined meta:name="OVERHEIDop.versieInformatie"/>
  </office:meta>
</office:document-meta>
</file>