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rzeestraatweg 312 in Oldebroek: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9 augustus 2021 de volgende aanvraag omgevingsvergunning heeft ontvangen: </text:p>
            <text:p text:style-name="common-al">Zuiderzeestraatweg 312 in Oldebroek, aanleggen van een inrit (zaaknummer 0269202100365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6561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561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Zuiderzeestraatweg 312 in Oldebroek: aanleggen van een inrit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561</meta:user-defined>
    <meta:user-defined meta:name="OVERHEIDop.GmbID/DC.identifier">gmb-2021-276561</meta:user-defined>
    <meta:user-defined meta:name="OVERHEIDop.versieInformatie"/>
  </office:meta>
</office:document-meta>
</file>