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enlaan 9 in Wezep: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0 augustus 2021 de volgende aanvraag omgevingsvergunning heeft ontvangen: </text:p>
            <text:p text:style-name="common-al">Fazantenlaan 9 in Wezep, kappen van een berk (zaaknummer 026920210036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655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5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5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Fazantenlaan 9 in Wezep: kappen van een ber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551</meta:user-defined>
    <meta:user-defined meta:name="OVERHEIDop.GmbID/DC.identifier">gmb-2021-276551</meta:user-defined>
    <meta:user-defined meta:name="OVERHEIDop.versieInformatie"/>
  </office:meta>
</office:document-meta>
</file>