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Reeweg 2a, 9163 GT: aanbouw kapschuur aan bestaande schuur <text:span text:style-name="nadrukcur">21-09-2021</text:span></text:p>
            <text:p text:style-name="common-al">
            <text:span text:style-name="nadrukvet">Nes: </text:span>Burgemeester Waldastraat 30 en 30a, 9163 JC: plaatsen van twee dakkapellen op een dubbele woning <text:span text:style-name="nadrukcur">21-09-2021</text:span></text:p>
            <text:p text:style-name="common-al">
            <text:span text:style-name="nadrukvet">Hollum: </text:span>Burenlaan 1, 9161 AJ: slopen van een gebouw <text:span text:style-name="nadrukcur">21-09-2021</text:span></text:p>
            <text:p text:style-name="common-al">
            <text:span text:style-name="nadrukvet">Hollum: </text:span>Oosterhiem 31, 9161 DK: vervangen van het dak van de recreatiewoning <text:span text:style-name="nadrukcur">21-09-2021</text:span></text:p>
            <text:p text:style-name="common-al">
            <text:span text:style-name="nadrukvet">Hollum: </text:span>Tussen Dijken 3, 9161 BL: vervangen van de schuur <text:span text:style-name="nadrukcur">22-09-2021</text:span></text:p>
            <text:p text:style-name="common-al">
            <text:span text:style-name="nadrukvet">Buren: </text:span>Pastoor Scholtenweg 9, 9164 KK: omzetten van recreatiebestemming in detailhandelsfunctie voor een deel van het pand <text:span text:style-name="nadrukcur">22-09-2021</text:span></text:p>
            <text:p text:style-name="common-al">
            <text:span text:style-name="nadrukvet">Nes: </text:span>Strandweg 2a, 9163 GM: bouwen van appartementen <text:span text:style-name="nadrukcur">22-09-2021 </text:span></text:p>
            <text:p text:style-name="common-al">
            <text:span text:style-name="nadrukvet">Buren: </text:span>Kooiplaats 5, 9164 KN: gebruiken van een deel van de woning voor ondergeschikt recreatief medegebruik <text:span text:style-name="nadrukcur">22-09-2021</text:span></text:p>
            <text:p text:style-name="common-al"/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654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549</meta:user-defined>
    <meta:user-defined meta:name="OVERHEIDop.GmbID/DC.identifier">gmb-2021-276549</meta:user-defined>
    <meta:user-defined meta:name="OVERHEIDop.versieInformatie"/>
  </office:meta>
</office:document-meta>
</file>