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4, 5411 RT Zeeland; het verwijderen van de asbesthoudende dakbedekking van twee loodsen (melding ontvangen op 4 augustus 2021)</text:p>
            <text:p text:style-name="common-al">Rootstraat 31, 5411 AX Zeeland; het verwijderen van asbesthoudende materialen uit de woning (melding ontvangen op 5 augustus 2021)</text:p>
            <text:p text:style-name="common-al">Wingerd 2, 5374 AP Schaijk; het verwijderen van asbesthoudende materialen uit de woning (melding ontvangen op 6 augustus 2021)</text:p>
            <text:p text:style-name="last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7654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sloopmelding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545</meta:user-defined>
    <meta:user-defined meta:name="OVERHEIDop.GmbID/DC.identifier">gmb-2021-276545</meta:user-defined>
    <meta:user-defined meta:name="OVERHEIDop.versieInformatie"/>
  </office:meta>
</office:document-meta>
</file>