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isdom van Vlietstraat 5 (7 en Liezeweg 16), 2851 EC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2 augustus 2021 een besluit genomen op de reguliere aanvraag met zaaknummer SXO-20211531 voor een omgevingsvergunning voor het gebruiken van voormalige kinderopvang naar wonen 18+ uit verlengde jeugdzorg op locatie Bisdom van Vlietstraat 5 (7 en Liezeweg 16), 2851 EC Haastre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76543</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543</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543</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isdom van Vlietstraat 5 (7 en Liezeweg 16), 2851 EC Haastrecht</meta:user-defined>
    <meta:user-defined meta:name="DCTERMS.W3CDTF/DCTERMS.available">2021-08-16</meta:user-defined>
    <meta:user-defined meta:name="DCTERMS.W3CDTF/OVERHEIDop.jaargang">2021</meta:user-defined>
    <meta:user-defined meta:name="OVERHEIDop.publicationIssue">276543</meta:user-defined>
    <meta:user-defined meta:name="OVERHEIDop.GmbID/DC.identifier">gmb-2021-276543</meta:user-defined>
    <meta:user-defined meta:name="OVERHEIDop.versieInformatie"/>
  </office:meta>
</office:document-meta>
</file>