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lligenweg 60 in Oldebroek: aanpass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6 augustus 2021 de volgende aanvraag omgevingsvergunning heeft ontvangen: </text:p>
            <text:p text:style-name="common-al">Mulligenweg 60 in Oldebroek, aanpassen van de voorgevel (zaaknummer 026920210036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54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4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4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Mulligenweg 60 in Oldebroek: aanpassen van de voorgevel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541</meta:user-defined>
    <meta:user-defined meta:name="OVERHEIDop.GmbID/DC.identifier">gmb-2021-276541</meta:user-defined>
    <meta:user-defined meta:name="OVERHEIDop.versieInformatie"/>
  </office:meta>
</office:document-meta>
</file>