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Schorsmolenstraat 13 4811V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 ingetrokken</text:p>
            <text:p text:style-name="common-al">Kenmerk: Z2020-005179</text:p>
            <text:p text:style-name="common-al">Datum afgehandeld: 12-08-2021</text:p>
            <text:p text:style-name="common-al">Locatie: Schorsmolenstraat 13 4811VN Breda</text:p>
            <text:p text:style-name="common-al">Projectomschrijving: Verandering van de inrichting (ingetrokken)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6540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54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54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0-005179</meta:user-defined>
    <meta:user-defined meta:name="DCTERMS.abstract">Verandering van de inrichting</meta:user-defined>
    <dc:language>nl</dc:language>
    <meta:user-defined meta:name="OVERHEIDop.locatietype/OVERHEIDop.gebiedsmarkering">Punt</meta:user-defined>
    <meta:user-defined meta:name="DC.title">Wet milieubeheer melding, Verandering van de inrichting, Schorsmolenstraat 13 4811VN Breda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540</meta:user-defined>
    <meta:user-defined meta:name="OVERHEIDop.GmbID/DC.identifier">gmb-2021-276540</meta:user-defined>
    <meta:user-defined meta:name="OVERHEIDop.versieInformatie"/>
  </office:meta>
</office:document-meta>
</file>