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te Visserijstraat 6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Grote Visserijstraat 61A, 3026CC, vervangen van de voorgevelkozijnen op de begane grond (nrs. 61A en 59B) (aanvraagdatum 25-01-2021, dossiernummer OMV.21.01.00457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654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54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54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9964.9 436654.36</meta:user-defined>
    <meta:user-defined meta:name="DC.title">Aangevraagde omgevingsvergunning Grote Visserijstraat 61A</meta:user-defined>
    <meta:user-defined meta:name="OVERHEID.PostcodeHuisnummer/OVERHEIDop.postcodeHuisnummer">3026CC 61</meta:user-defined>
    <meta:user-defined meta:name="OVERHEIDop.straatnaam">Grote Visserijstraat</meta:user-defined>
    <meta:user-defined meta:name="OVERHEIDop.woonplaats">Rotterdam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654</meta:user-defined>
    <meta:user-defined meta:name="OVERHEIDop.GmbID/DC.identifier">gmb-2021-27654</meta:user-defined>
    <meta:user-defined meta:name="OVERHEIDop.versieInformatie"/>
  </office:meta>
</office:document-meta>
</file>