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office:automatic-styles>
  <office:body>
    <office:text>
      <text:p text:style-name="new_page_staatscourant"/>
      <text:p text:style-name="single-kop-titel">Mandaat- en volmachtbesluit Inkoop &amp; Monitoring Utrecht West m.b.t. de Inkoop van de genoemde Zorgproducten in de inkoopdocumenten van Jeugdhulp en Wmo vanaf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udewater, ieder voor zover het zijn bevoegdheden betreft;</text:p>
            <text:p text:style-name="al"/>
            <text:p text:style-name="al">Het college van burgemeester en wethouders en de burgemeester van de gemeente De Ronde Venen, ieder voor zover het zijn bevoegdheden betreft;</text:p>
            <text:p text:style-name="al"/>
            <text:p text:style-name="al">Het college van burgemeester en wethouders en de burgemeester van de gemeente Montfoort, ieder voor zover het zijn bevoegdheden betreft;</text:p>
            <text:p text:style-name="al"/>
            <text:p text:style-name="al">Het college van burgemeester en wethouders en de burgemeester van de gemeente Stichtse Vecht, ieder voor zover het zijn bevoegdheden betreft;</text:p>
            <text:p text:style-name="al"/>
            <text:p text:style-name="al">Het college van burgemeester en wethouders en de burgemeester van <text:span text:style-name="nadrukvet">de gemeente Woerden</text:span>, ieder voor zover het zijn bevoegdheden betreft;</text:p>
            <text:p text:style-name="al"/>
            <text:p text:style-name="al">Overwegende dat:</text:p>
            <text:p text:style-name="al"/>
            <text:p text:style-name="al">-De samenwerkende Utrecht West gemeenten (Woerden, De Ronde Venen, Montfoort, Stichtse Vecht, Oudewater) vanaf 01 januari 2022 de inkoop van Jeugdhulp en Wmo gezamenlijk uitvoeren, waarbij gemeente Stichtse Vecht alleen aan deze samenwerking deelneemt m.b.t. het product EED;</text:p>
            <text:p text:style-name="al"/>
            <text:p text:style-name="al">-Vanuit deze samenwerking de Inkoop van Jeugdhulp en Wmo gezamenlijk wordt uitgevoerd via Inkoop en Monitoring Utrecht West (hierna: I&amp;M UW); </text:p>
            <text:p text:style-name="al"/>
            <text:p text:style-name="al">-De colleges en de burgemeesters van de verschillende gemeenten hiertoe bevoegdheden dienen te mandateren aan het college en de burgemeester van de gemeente Woerden waaronder het team I&amp;M UW ressorteert;</text:p>
            <text:p text:style-name="al"/>
            <text:p text:style-name="al">-Binnen de gemeente Woerden het team I&amp;M UW een zelfstandige positie heeft; </text:p>
            <text:p text:style-name="al"/>
            <text:p text:style-name="al">-Het college en de burgemeester van de gemeente Woerden haar bevoegdheden wenst te (onder)mandateren aan de Manager van Inkoop en Monitoring Utrecht West en de onder hem ressorterende functionarissen voor de uitvoering van de afgesproken taken en de hierbij behorende begroting ter bevordering van een effectieve en efficiënte dagelijkse bedrijfsvoering van Inkoop &amp; Monitoring Utrecht West;</text:p>
            <text:p text:style-name="al"/>
            <text:p text:style-name="al">Gelet op artikel 10:1 tot en met 10:12 van de Algemene wet bestuursrecht en artikel 160 en 171 van de Gemeentewet;</text:p>
            <text:p text:style-name="al"/>
            <text:p text:style-name="al">
            <text:span text:style-name="nadrukvet">besluiten:</text:span>
          </text:p>
            <text:p text:style-name="al"/>
            <text:p text:style-name="al">vast te stellen het volgende “<text:span text:style-name="nadrukvet">Mandaat- en </text:span><text:span text:style-name="nadrukvet">volmachtbesluit</text:span><text:span text:style-name="nadrukvet"> Inkoop en Monitoring Utrecht West</text:span>” vanaf de datum van de publicatie van de inkoopdocumentatie op Tenderned volgens planning op 22 apri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 en volmach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 de bevoegdheid om namens een bestuursorgaan handelingen, die noch een besluit als bedoeld in artikel 1:3 van de Awb, noch een privaatrechtelijke rechtshandeling zijn, te verrichten;</text:p>
              </text:list-item>
              <text:list-item text:style-override="id1-3-2-2-1-3-4">
                <text:number>d.</text:number>
                <text:p text:style-name="al">Directie: de directie van de gemeente Woerden;</text:p>
              </text:list-item>
              <text:list-item text:style-override="id1-3-2-2-1-3-5">
                <text:number>e.</text:number>
                <text:p text:style-name="al"> I&amp;M UW: Inkoop &amp; Monitoring Utrecht West;</text:p>
              </text:list-item>
              <text:list-item text:style-override="id1-3-2-2-1-3-6">
                <text:number>f.</text:number>
                <text:p text:style-name="al"> Manager I&amp;M UW : de leidinggevende van Inkoop en Monitoring Utrecht West;</text:p>
              </text:list-item>
            </text:list>
          </text:section>
          <text:section text:name="artikel_id1-3-2-2-2" text:style-name="artikel">
            <text:p text:style-name="artikel_kop_titel"><text:span text:style-name="artikel_kop_label">Artikel</text:span> <text:span text:style-name="artikel_kop_nr">2</text:span> Mandaat aan I&amp;M UW</text:p>
            <text:p text:style-name="al">Het college en de burgemeester van de in de aanhef genoemde partijen, ieder voor zover het zijn bevoegdheden betreft, verlenen mandaat en volmacht volgens het bij dit besluit behorende Bevoegdhedenregister, met inachtneming van onderstaande bepalingen aan het college dan wel de burgemeester en de Directie van de gemeente Woerden, dat ondermandaat verleent aan I&amp;M UW.</text:p>
          </text:section>
          <text:section text:name="artikel_id1-3-2-2-3" text:style-name="artikel">
            <text:p text:style-name="artikel_kop_titel"><text:span text:style-name="artikel_kop_label">Artikel</text:span> <text:span text:style-name="artikel_kop_nr">3</text:span> Mandaat of ondermandaat aan Manager I&amp;M UW</text:p>
            <text:p text:style-name="al">De manager I&amp;M UW is volgens het Mandaatregister bevoegd om namens het college besluiten te nemen die in het bevoegdhedenregister benoemd zijn. In voorkomende gevallen zoals benoemd in het bevoegdhedenregister heeft de Manager I&amp;M UW ondermandaat. </text:p>
          </text:section>
          <text:section text:name="artikel_id1-3-2-2-4" text:style-name="artikel">
            <text:p text:style-name="artikel_kop_titel"><text:span text:style-name="artikel_kop_label">Artikel</text:span> <text:span text:style-name="artikel_kop_nr">4</text:span> Ondermandaat van de gemeente Woerden aan onder de Manager I&amp;M UW ressorterende medewerkers</text:p>
            <text:p text:style-name="al">Het college en de burgemeester van de gemeente Woerden verleent ondermandaat volgens het bij dit besluit behorende Bevoegdhedenregister aan de onder de Manager I&amp;M UW ressorterende medewerkers met betrekking tot aangelegenheden die op hun werkterrein betrekking hebben.</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1. Naast de instructies zoals opgenomen in het Bevoegdhedenregister worden ten aanzien van de uitoefening van de (onder)gemandateerde bevoegdheden de volgende algemene instructies gegeven: </text:p>
            <text:p text:style-name="al">a. Bij de uitoefening van de bevoegdheden wordt het daaromtrent gestelde bij of krachtens wetten, besluiten, verordeningen, circulaires, regelingen, aanwijzingen en richtlijnen van rijks-, provinciale en gemeentelijke wetgevers of bestuursorganen in acht genomen.</text:p>
            <text:p text:style-name="al">b. Bij de uitvoering van de bevoegdheden wordt zorg gedragen voor een duidelijke, heldere, gestructureerde en tijdige vorm van communicatie die passend is bij de betreffende werkzaamheden en die aansluit bij de wensen van de mandaatverleners. Daarbij wordt in er in ieder geval voor zorg gedragen dat:</text:p>
            <text:list text:style-name="id1-3-2-2-7-5">
              <text:list-item text:style-override="id1-3-2-2-7-5-1">
                <text:number>•</text:number>
                <text:p text:style-name="al">gewenste controlevragen van de mandaatverleners worden meegenomen in de gesprekken en controles met de zorgaanbieders;</text:p>
              </text:list-item>
              <text:list-item text:style-override="id1-3-2-2-7-5-2">
                <text:number>•</text:number>
                <text:p text:style-name="al">er sprake is van een heldere en goed gestructureerde communicatie met de mandaatverleners over de controles, bevindingen en wijzigingen bij de inkoop van Jeugdhulp en Wmo;</text:p>
              </text:list-item>
              <text:list-item text:style-override="id1-3-2-2-7-5-3">
                <text:number>•</text:number>
                <text:p text:style-name="al">de planning van I&amp;M UW volgt de Planning &amp; Control cyclus (P&amp;C cyclus) van de mandaatverleners, zodat informatie tijdig aangeleverd wordt voor P&amp;C producten van de mandaatverleners;</text:p>
              </text:list-item>
              <text:list-item text:style-override="id1-3-2-2-7-5-4">
                <text:number>•</text:number>
                <text:p text:style-name="al">er sprake is van gezamenlijk communiceren van wensen van mandaatverleners naar zorgaanbieders (bijvoorbeeld afspraken over berichtenverkeer);</text:p>
              </text:list-item>
              <text:list-item text:style-override="id1-3-2-2-7-5-5">
                <text:number>•</text:number>
                <text:p text:style-name="al">er wordt zorggedragen voor gedegen dossiervorming, van een goede beschikking tot relevante documentatie voor mandaatverleners;</text:p>
              </text:list-item>
              <text:list-item text:style-override="id1-3-2-2-7-5-6">
                <text:number>•</text:number>
                <text:p text:style-name="al">deze bijdraagt aan de strategische thema’s van Partijen zoals vastgesteld door het PT of anderszins.</text:p>
              </text:list-item>
            </text:list>
            <text:p text:style-name="al">c. Het Programma van eisen/bestek behorende bij een aanbesteding of daarmee overeenkomende procedures en daarmee overeenkomende documenten worden ter besluitvorming voorgelegd aan de mandaatverleners, zijnde de samenwerkende gemeenten.</text:p>
            <text:p text:style-name="al">d. De beslissing tot gunning van een opdracht naar aanleiding van een inkoop- en aanbestedingstraject is een bevoegdheid van de mandaatverleners, zijnde de samenwerkende gemeenten, uitgezonderd de bevoegdheden zoals genoemd in het Bevoegdhedenregister.</text:p>
            <text:p text:style-name="al">e. Het (onder)mandaat geldt maximaal voor de duur van de overeenkomsten en verlengingen hiervan die met betrekking tot de inkoop van Jeugdhulp en Wmo worden gesloten.</text:p>
            <text:p text:style-name="al">f. Bij de uitvoering van de bevoegdheden vindt de verwerking van persoonsgegevens plaats met inachtneming van de bij of krachtens de Jeugdwet, de Wet maatschappelijke ondersteuning 2015 en de Algemene Verordening Gegevensbescherming (AVG) en overige toepasselijke privacy wet- en regelgeving gestelde voorschriften.</text:p>
            <text:p text:style-name="al">g. De uitoefening van de bevoegdheden vindt slechts plaats voor zover er sprake is van begunstigende besluiten, tenzij uitdrukkelijk anders in het bij dit besluit behorende Bevoegdhedenregister is aangegeven.</text:p>
            <text:p text:style-name="al">h. De bevoegdheden die opgenomen zijn in het Bevoegdhedenregister zijn beslissingsmandaten, tenzij anders is aangegeven.</text:p>
            <text:p text:style-name="al">2. De mandaatverlener kan de gemandateerde per geval of in het algemeen instructies geven ter zake van de gemandateerde of bij volmacht gegeven bevoegdheden.</text:p>
          </text:section>
          <text:section text:name="artikel_id1-3-2-2-8" text:style-name="artikel">
            <text:p text:style-name="artikel_kop_titel"><text:span text:style-name="artikel_kop_label">Artikel</text:span> <text:span text:style-name="artikel_kop_nr">8</text:span> Beperkingen mandaat en volmacht</text:p>
            <text:p text:style-name="al">Het mandaat, ondermandaat en de volmacht zoals opgenomen in het bijbehorende Bevoegdhedenregister hebben geen betrekking op:</text:p>
            <text:list text:style-name="id1-3-2-2-8-3">
              <text:list-item text:style-override="id1-3-2-2-8-3-1">
                <text:number>a.</text:number>
                <text:p text:style-name="al">het zelfstandig aanhangig maken van juridische procedures;</text:p>
              </text:list-item>
              <text:list-item text:style-override="id1-3-2-2-8-3-2">
                <text:number>b.</text:number>
                <text:p text:style-name="al">het zonder toestemming van mandaatverlener aangaan van meerjarige verplichtingen, die leiden tot overschrijding van een bestaande begrotingspost per hoofdcategorie;</text:p>
              </text:list-item>
              <text:list-item text:style-override="id1-3-2-2-8-3-3">
                <text:number>c.</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item text:style-override="id1-3-2-2-8-3-4">
                <text:number>d.</text:number>
                <text:p text:style-name="al">de bevoegdheid tot het beslissen over en het ondertekenen van stukken die niet in de begroting zijn opgenomen, tenzij het aangelegenheden met een routinematig karakter betreft;</text:p>
              </text:list-item>
              <text:list-item text:style-override="id1-3-2-2-8-3-5">
                <text:number>e.</text:number>
                <text:p text:style-name="al">het beslissen over of ondertekenen van stukken betreffende politiek gevoelige aangelegenheden, naar oordeel van de manager van I&amp;M UW. </text:p>
              </text:list-item>
            </text:list>
          </text:section>
          <text:section text:name="artikel_id1-3-2-2-9" text:style-name="artikel">
            <text:p text:style-name="artikel_kop_titel"><text:span text:style-name="artikel_kop_label"> Artikel 9 Ondertekening</text:span> </text:p>
            <text:p text:style-name="al">1. In het in (onder)mandaat genomen besluit dient expliciet te worden aangegeven dat het besluit in naam van het betreffende college dan wel de burgemeester is genomen. In (onder)mandaat genomen besluiten worden als volgt ondertekend:</text:p>
            <text:p text:style-name="al">“Namens burgemeester en wethouders van …(naam betreffende gemeente)………..</text:p>
            <text:p text:style-name="al">gevolgd door handtekening, naam en functieaanduiding van de gemandateerde.</text:p>
            <text:p text:style-name="al">of</text:p>
            <text:p text:style-name="al">“Namens de burgemeester van ……(naam betreffende gemeente)…………..”</text:p>
            <text:p text:style-name="al">gevolgd door handtekening, naam en functieaanduiding van de gemandateerde.</text:p>
            <text:p text:style-name="al">2. Ondertekening van besluiten die door het bestuursorgaan zelf zijn genomen, dient door de (onder)gemandateerde op dezelfde wijze te geschieden als in lid 1, waarbij “namens” wordt vervangen door “voor”.</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besluit treedt in werking op 22 april 2021. </text:p>
              </text:list-item>
              <text:list-item text:style-override="id1-3-2-2-10-2-2">
                <text:number>2.</text:number>
                <text:p text:style-name="al">Dit besluit kan worden aangehaald als " Mandaat- en volmachtbesluit Inkoop en Monitoring Utrecht West met betrekking tot inkoop van Jeugdhulp en Wmo vanaf 2022”.</text:p>
              </text:list-item>
            </text:list>
            <text:p text:style-name="al"/>
            <text:p text:style-name="al"/>
          </text:section>
        </text:section>
        <text:section text:name="regeling-sluiting_id1-3-2-3" text:style-name="regeling-sluiting">
          <text:section text:name="ondertekening_id1-3-2-3-1">
            <text:p><text:span text:style-name="functie">Woerden, 11 mei 2021</text:span></text:p>
            <text:p><text:span text:style-name="functie">Burgemeester en wethouders van de gemeente Woerden,</text:span></text:p>
            <text:p><text:span text:style-name="functie">de secretaris, de burgemeester,</text:span></text:p>
            <text:p><text:span text:style-name="functie"/></text:p>
            <text:p><text:span text:style-name="functie">M.H. Brander V.J. H. Molkenbo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evoegdhedenregister, behorende bij het Mandaat- en volmachtbesluit m.b.t. Inkoop Jeugdhulp en Wmo 2022</text:span> </text:p>
          <text:p text:style-name="al"/>
          <text:p text:style-name="al">
          <text:span text:style-name="nadrukvet">Inkoop van de genoemde Zorgproducten in de inkoopdocumenten m.b.t. de Inkoop van Jeugdhulp en </text:span>
          <text:span text:style-name="nadrukvet">Wmo</text:span>
          <text:span text:style-name="nadrukvet">2022</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het voeren van het gehele inkooptraject en evaluatie hiervan in samenwerking met betrokkenen (de uitvoering, de zorgaanbieders, de werkgroepen beleid etc.).</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able:table-cell>
                <table:table-cell table:style-name="entry" table:number-rows-spanned="1" table:number-columns-spanned="1">
                  <text:p text:style-name="table_al">De ingekochte producten en diensten sluiten goed aan bij de behoefte van de gemeente, zowel op het gebied van beleid als de uitvoering.</text:p>
                  <text:p text:style-name="table_al">Betreft niet de bevoegdheid tot gunning en ondertekening van de overeenkomsten.</text:p>
                  <text:p text:style-name="table_al">De allround administratieve projectondersteuner en de kwaliteitsmedewerker zijn enkel bevoegd tot administratieve handelingen rondom de inkoopprocedu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oordelen van de ingediende inschrijvingen dan wel aanmeldingen tijdens de instroommomenten dan wel aanmeldmo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Contractmanager/-beheerder</text:p>
                  <text:p text:style-name="table_al">Senior inkop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rgen van het complete administratieve proces van een aanbestedingsprocedure of daarmee overeenkomende procedure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beheerder</text:p>
                  <text:p text:style-name="table_al">Senior inkoper</text:p>
                </table:table-cell>
                <table:table-cell table:style-name="entry" table:number-rows-spanned="1" table:number-columns-spanned="1"/>
              </table:table-row>
            </table:table>
            <text:p text:style-name="table_bottom"/>
          </text:section>
          <text:p text:style-name="al">
          <text:span text:style-name="nadrukvet"/>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municatie met zorgaanbieders over zaken gerelateerd aan de inkoop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Alle medewerkers van I&amp;M UW</text:p>
                </table:table-cell>
                <table:table-cell table:style-name="entry" table:number-rows-spanned="1" table:number-columns-spanned="1">
                  <text:p text:style-name="table_al">De communicatie vindt plaats op een heldere, tijdige en goed gestructureerde wijze, waarbij iedere medewerker helder voor ogen heeft wat en waarover hij/zij vanuit zijn functie kan en mag communic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handelingsgesprekken met de aanbied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able:table-cell>
                <table:table-cell table:style-name="entry" table:number-rows-spanned="1" table:number-columns-spanned="1">
                  <text:p text:style-name="table_al">Betreft alle onderhandelingen binnen de lopende aanbesteding en tussentijdse mogelijkheid tot instroming.</text:p>
                  <text:p text:style-name="table_al">Onder voorbehoud van instemming door het bevoegde bestuursorgaan dan wel de gemandateerde namens het bevoegde bestuursorgaa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Onderhandelingsgesprekken met de aanbieders bij (tijdelijk) contract in verband met zorgcontinuïtei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aling van de ingekochte producten naar productcode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ext:p text:style-name="table_al">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oeren van correspondentie inzake inkoop indien daar geen beleidsmatige aspecten aan zitten. Indien er financiële rechtsgevolgen kunnen zijn worden deze op voorhand besproken met de mandaatgever.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Alle medewerkers van I&amp;M UW</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Contractmanagement en ondersteun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inrichting en het beheer van de informatie- en administratiesystemen van I&amp;M UW bij de gemeente Woerden.</text:p>
                </table:table-cell>
                <table:table-cell table:style-name="entry" table:number-rows-spanned="1" table:number-columns-spanned="1">
                  <text:p text:style-name="table_al">College/ burgemeester van de gemeente Woerden</text:p>
                </table:table-cell>
                <table:table-cell table:style-name="entry" table:number-rows-spanned="1" table:number-columns-spanned="1">
                  <text:p text:style-name="table_al">Directie van de gemeente Woerden</text:p>
                </table:table-cell>
                <table:table-cell table:style-name="entry" table:number-rows-spanned="1" table:number-columns-spanned="1">
                  <text:p text:style-name="table_al">Manager I&amp;M UW</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udgetbewaking van de afgesloten verwervingspakketten met aanbieders en hierover per half jaar rapporter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able:table-cell>
                <table:table-cell table:style-name="entry" table:number-rows-spanned="1" table:number-columns-spanned="1">
                  <text:p text:style-name="table_al">Rapportage is conform de door de betreffende gemeente gestelde voorwaa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bestedingsdossier of daarmee overeenkomende procedures op orde maken en (na afronding) ter archivering aanbieden aan de betreffende deelnemende Partij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ntracten en dossiers samen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beheerder</text:p>
                  <text:p text:style-name="table_al">Senior inkoper</text:p>
                  <text:p text:style-name="table_al">Jurist I&amp;M UW</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stellen budgetindicaties van zorgaanbie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passing van de budgetindicatie.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Contractbeheerder</text:p>
                </table:table-cell>
                <table:table-cell table:style-name="entry" table:number-rows-spanned="1" table:number-columns-spanned="1">
                  <text:p text:style-name="table_al">Na schriftelijk (bijvoorbeeld via e-mail) akkoord van de bevoegde functionaris voor accordering van overproductie bij de lokale gemeen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raag van versleutelde persoonsgegevens bij gemeenten en/of zorgaanbieders t.b.v. de uitvoering van de contractmanagement- en monitoringstaak.</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Contractmanag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itvoeren van controle op kwaliteitseisen en op de verplichtingen opgenomen in de contracten met de zorgaanbied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beheerder</text:p>
                  <text:p text:style-name="table_al">Senior inkop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kaart brengen totale palet aan aanbieders, de hiermee samenhangende risico’s en kwetsbaarheden binnen de inkoop Jeugdhulp en Wmo 2022</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able:table-cell>
                <table:table-cell table:style-name="entry" table:number-rows-spanned="1" table:number-columns-spanned="1"/>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zamelen, controleren en rondsturen van financiële productieverantwoordingen en accountantsverklar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en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ext:p text:style-name="table_al">Allround administratieve projectondersteune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oeren van voortgangsgesprekken met zorgaanbied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oeren van correspondentie met zorgaanbieders voortvloeiend vanuit de rechten en verplichtingen van de overeenkomst (bv: afrekenbrieven n.a.v. uitgevoerde controles, ingebrekestellingen, toepassen boeteclausule, etc.)</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gemeente Woerden</text:p>
                </table:table-cell>
                <table:table-cell table:style-name="entry" table:number-rows-spanned="1" table:number-columns-spanned="1">
                  <text:p text:style-name="table_al">Manager I&amp;M UW</text:p>
                  <text:p text:style-name="table_al">Contractmanager/-beheerder</text:p>
                  <text:p text:style-name="table_al">Senior Inkoper</text:p>
                  <text:p text:style-name="table_al">Jurist I&amp;M UW</text:p>
                </table:table-cell>
                <table:table-cell table:style-name="entry" table:number-rows-spanned="1" table:number-columns-spanned="1">
                  <text:p text:style-name="table_al">Afstemming met betreffende gemeente(n) en/of de accounthouder vindt plaats naar inschatting van impact door betrokken medewerkers die hierbij het vier-ogenprincipe hanteren</text:p>
                </table:table-cell>
              </table:table-row>
            </table:table>
            <text:p text:style-name="table_bottom"/>
          </text:section>
          <text:p text:style-name="al">
          <text:span text:style-name="nadrukvet"/>
        </text:p>
          <text:p text:style-name="al">
          <text:span text:style-name="nadrukvet">Planning en Control</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zamelen van de accountantsverklaringen van zorgaanbieders voor de accountantscontrole en het toetsen op rechtmatigheid: technische controles, materiële controles en steekproefsgewijze controle van aanbieders onder andere op daadwerkelijk geleverde zor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raag van gegevens bij gemeenten en/of zorgaanbieders voor de Planning en Control Cyclus.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Data Analist</text:p>
                </table:table-cell>
                <table:table-cell table:style-name="entry" table:number-rows-spanned="1" table:number-columns-spanned="1"/>
              </table:table-row>
            </table:table>
            <text:p text:style-name="table_bottom"/>
          </text:section>
          <text:p text:style-name="al"/>
          <text:p text:style-name="al">
          <text:span text:style-name="nadrukvet">Coördinatie en ondersteuning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heren van een website voor uniforme informatie over het aanbestedingsproces dan wel daarmee overeenkomende procedures in Utrecht We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Data-analist</text:p>
                  <text:p text:style-name="table_al">Allround administratieve projectondersteuner</text:p>
                </table:table-cell>
                <table:table-cell table:style-name="entry" table:number-rows-spanned="1" table:number-columns-spanned="1">
                  <text:p text:style-name="table_al">Afstemming met de betreffende gemeente vindt altijd plaats bij eventuele wijzigingen (in prioriter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ördinatie en afstemming bij (dreigende) faillissementen en klach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ext:p text:style-name="table_al">Jurist I&amp;M UW</text:p>
                </table:table-cell>
                <table:table-cell table:style-name="entry" table:number-rows-spanned="1" table:number-columns-spanned="1">
                  <text:p text:style-name="table_al">Betreft niet de bevoegdheid tot het beslissen op klachte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zamenlijk communiceren van wensen binnen inkoop en monitoring naar zorgaanbieder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ext:p text:style-name="table_al">Jurist I&amp;M UW</text:p>
                  <text:p text:style-name="table_al">Kwaliteitsmedewerker</text:p>
                </table:table-cell>
                <table:table-cell table:style-name="entry" table:number-rows-spanned="1" table:number-columns-spanned="1"/>
              </table:table-row>
            </table:table>
            <text:p text:style-name="table_bottom"/>
          </text:section>
          <text:p text:style-name="al"/>
          <text:p text:style-name="al">
          <text:span text:style-name="nadrukvet">Instroommomenten en overeenkomste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unnen van de opdracht aan de (nieuwe) inschrijvers of aanmelders die zich (op de instroommomenten) hebben ingeschreven of aangemeld en voldoen aan de gestelde voorwaarden en eisen uit de inkoopdocumenten, en met deze inschrijvers of aanmelders de overeenkomsten zoals opgenomen in de inkoopdocumenten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gunnen aan de inschrijvers of aanmelders die zich (op de instroommomenten) hebben ingeschreven of aangemeld voor een aanvullend product binnen een bestaande en/of nieuwe productcategorie en voldoen aan de gestelde voorwaarden en eisen uit de inkoopdocumenten, en de overeenkomst met deze inschrijvers of aanmelders hiermee uit te br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wijzen van de opdracht indien de nieuwe inschrijvers of aanmelders, die zich (op de instroommomenten) hebben ingeschreven of aangemeld, niet voldoen aan de gestelde voorwaarden en eisen uit de inkoopdoc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tekening van de Overeenkomst inkoop Jeugdhulp en Wmo met de zorgaanbieders middels ondertekening van de gunningsbrie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dertekening van de Overeenkomst inkoop Jeugdhulp en Wmo 2022, van een addendum bij deze Overeenkomst, al dan niet betreffende een uitbreiding of wijziging van deze Overeenkomst met de zorgaanbied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gunning dan wel het aangaan van aanvulling, wijziging en beëindiging van de overeenkomst met zorgaanbieders voor afname van diensten betreffende essentiële functies (Jeugdzorg-plus, specialistische klinische opname voor psychiatrische zorg en drie-milieu-voorzi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jeugd en jeugdzorg van de gemeente Oudewater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tekening van (uitbreiding van) de overeenkomst met zorgaanbieders voor afname van diensten betreffende essentiële functies (Jeugdzorg-plus, specialistische klinische opname voor psychiatrische zorg en drie-milieu-voorzi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jeugd en jeugdzorg van de gemeente Oudewater en diens opvolg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653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0:2 van de Algemene wet bestuursrecht]|[1.0:c:BWBR0005537&amp;artikel=10%3A2&amp;g=2021-07-23</meta:user-defined>
    <meta:user-defined meta:name="DC.source">artikel 10:1 van de Algemene wet bestuursrecht]|[1.0:c:BWBR0005537&amp;artikel=10%3A1&amp;g=2021-07-23</meta:user-defined>
    <meta:user-defined meta:name="DC.source">artikel 10:3 van de Algemene wet bestuursrecht]|[1.0:c:BWBR0005537&amp;artikel=10%3A3&amp;g=2021-07-23</meta:user-defined>
    <meta:user-defined meta:name="DC.source">artikel 10:4 van de Algemene wet bestuursrecht]|[1.0:c:BWBR0005537&amp;artikel=10%3A4&amp;g=2021-07-23</meta:user-defined>
    <meta:user-defined meta:name="DC.source">artikel 10:5 van de Algemene wet bestuursrecht]|[1.0:c:BWBR0005537&amp;artikel=10%3A5&amp;g=2021-07-23</meta:user-defined>
    <meta:user-defined meta:name="DC.source">artikel 10:6 van de Algemene wet bestuursrecht]|[1.0:c:BWBR0005537&amp;artikel=10%3A6&amp;g=2021-07-23</meta:user-defined>
    <meta:user-defined meta:name="DC.source">artikel 10:7 van de Algemene wet bestuursrecht]|[1.0:c:BWBR0005537&amp;artikel=10%3A7&amp;g=2021-07-23</meta:user-defined>
    <meta:user-defined meta:name="DC.source">artikel 10:8 van de Algemene wet bestuursrecht]|[1.0:c:BWBR0005537&amp;artikel=10%3A8&amp;g=2021-07-23</meta:user-defined>
    <meta:user-defined meta:name="DC.source">artikel 10:9 van de Algemene wet bestuursrecht]|[1.0:c:BWBR0005537&amp;artikel=10%3A9&amp;g=2021-07-23</meta:user-defined>
    <meta:user-defined meta:name="DC.source">artikel 10:10 van de Algemene wet bestuursrecht]|[1.0:c:BWBR0005537&amp;artikel=10%3A10&amp;g=2021-07-23</meta:user-defined>
    <meta:user-defined meta:name="DC.source">artikel 10:11 van de Algemene wet bestuursrecht]|[1.0:c:BWBR0005537&amp;artikel=10%3A11&amp;g=2021-07-23</meta:user-defined>
    <meta:user-defined meta:name="DC.source">artikel 10:12 van de Algemene wet bestuursrecht]|[1.0:c:BWBR0005537&amp;artikel=10%3A12&amp;g=2021-07-23</meta:user-defined>
    <meta:user-defined meta:name="DC.source">artikel 160 van de Gemeentewet]|[1.0:c:BWBR0005416&amp;artikel=160&amp;g=2021-07-10</meta:user-defined>
    <meta:user-defined meta:name="DC.source">artikel 171 van de Gemeentewet]|[1.0:c:BWBR0005416&amp;artikel=171&amp;g=2021-07-10</meta:user-defined>
    <meta:user-defined meta:name="DCTERMS.alternative">Mandaat- en volmachtbesluit Inkoop en Monitoring Utrecht West met betrekking tot inkoop van Jeugdhulp en Wmo vanaf 2022</meta:user-defined>
    <dc:language>nl</dc:language>
    <meta:user-defined meta:name="OVERHEIDop.locatietype/OVERHEIDop.gebiedsmarkering">Gemeente</meta:user-defined>
    <meta:user-defined meta:name="DC.title">Mandaat- en volmachtbesluit Inkoop &amp; Monitoring Utrecht West m.b.t. de Inkoop van de genoemde Zorgproducten in de inkoopdocumenten van Jeugdhulp en Wmo vanaf 2022</meta:user-defined>
    <meta:user-defined meta:name="DCTERMS.W3CDTF/DCTERMS.available">2021-08-16</meta:user-defined>
    <meta:user-defined meta:name="DCTERMS.W3CDTF/OVERHEIDop.jaargang">2021</meta:user-defined>
    <meta:user-defined meta:name="OVERHEIDop.publicationIssue">276539</meta:user-defined>
    <meta:user-defined meta:name="OVERHEIDop.betreftRegeling">CVDR661420_1</meta:user-defined>
    <meta:user-defined meta:name="OVERHEIDop.GmbID/DC.identifier">gmb-2021-276539</meta:user-defined>
    <meta:user-defined meta:name="xs:date/OVERHEIDop.startdatum">2021-08-17</meta:user-defined>
    <meta:user-defined meta:name="OVERHEIDop.versieInformatie"/>
  </office:meta>
</office:document-meta>
</file>