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 </text:span>
            <text:span text:style-name="nadrukvet">6603LN Wijchen</text:span>
            <text:span text:style-name="nadrukvet">, </text:span>
            <text:span text:style-name="nadrukvet">het tijdelijk afwijken van de bestemming voor het overnachten ten behoeve van een schoolkamp van 06 september 2021 tot en met 09 september 2021</text:span>
            <text:span text:style-name="nadrukvet">, verleend en verzonden op 11 augustus 2021, datum einde besluit 10 september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5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1-08-18</meta:user-defined>
    <meta:user-defined meta:name="DCTERMS.W3CDTF/OVERHEIDop.jaargang">2021</meta:user-defined>
    <meta:user-defined meta:name="OVERHEIDop.publicationIssue">276534</meta:user-defined>
    <meta:user-defined meta:name="OVERHEIDop.GmbID/DC.identifier">gmb-2021-276534</meta:user-defined>
    <meta:user-defined meta:name="OVERHEIDop.versieInformatie"/>
  </office:meta>
</office:document-meta>
</file>