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Dorpsstraat 55, 55A t/m 55E in Krabbendij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verbouwen van een bedrijfsruimte tot appartementen</text:p>
            <text:p text:style-name="common-al">Locatie: Dorpsstraat 55, 55A t/m 55E in Krabbendijke</text:p>
            <text:p text:style-name="common-al">Verzenddatum besluit: 9 augustus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8 augustus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76533</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533</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533</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Dorpsstraat 55, 55A t/m 55E in Krabbendijke</meta:user-defined>
    <meta:user-defined meta:name="DCTERMS.W3CDTF/DCTERMS.available">2021-08-18</meta:user-defined>
    <meta:user-defined meta:name="DCTERMS.W3CDTF/OVERHEIDop.jaargang">2021</meta:user-defined>
    <meta:user-defined meta:name="OVERHEIDop.publicationIssue">276533</meta:user-defined>
    <meta:user-defined meta:name="OVERHEIDop.GmbID/DC.identifier">gmb-2021-276533</meta:user-defined>
    <meta:user-defined meta:name="OVERHEIDop.versieInformatie"/>
  </office:meta>
</office:document-meta>
</file>