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bouwen van een woning - Musket 15,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usket 15, 4208 CM</text:span> (ingekomen 19-07-21) </text:p>
            <text:p text:style-name="common-al">het bouwen van een woning,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653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3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3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Gorinchem - aanvraag omgevingsvergunning - bouwen van een woning - Musket 15, Gorinchem</meta:user-defined>
    <meta:user-defined meta:name="DCTERMS.W3CDTF/DCTERMS.available">2021-08-17</meta:user-defined>
    <meta:user-defined meta:name="DCTERMS.W3CDTF/OVERHEIDop.jaargang">2021</meta:user-defined>
    <meta:user-defined meta:name="OVERHEIDop.publicationIssue">276530</meta:user-defined>
    <meta:user-defined meta:name="OVERHEIDop.GmbID/DC.identifier">gmb-2021-276530</meta:user-defined>
    <meta:user-defined meta:name="OVERHEIDop.versieInformatie"/>
  </office:meta>
</office:document-meta>
</file>